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an Amb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584</text:p>
            <text:p text:style-name="common-al">OLO-nummer: 3888407</text:p>
            <text:p text:style-name="common-al">Datum indiening: 3 september 2018</text:p>
            <text:p text:style-name="common-al">Omschrijving: de bouw van 8 woningen</text:p>
            <text:p text:style-name="common-al">Adres: Van Ambestraat 29 Bemmel</text:p>
            <text:p text:style-name="common-al">Activiteit(en): Bouwen en ui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0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an Amb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03</meta:user-defined>
    <meta:user-defined meta:name="OVERHEIDop.GmbID/DC.identifier">gmb-2018-19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35 433714</meta:user-defined>
    <meta:user-defined meta:name="OVERHEIDop.versieInformatie"/>
  </office:meta>
</office:document-meta>
</file>