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49, het wijzigen van de voor- en achtergevel van de woning en het plaatsen van een dakopbouw, 2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49, het wijzigen van de voor- en achtergevel van de woning en het plaatsen van een dakopbouw, 24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49, het wijzigen van de voor- en achtergevel van de woning en het plaatsen van een dakopbouw, 2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00</meta:user-defined>
    <meta:user-defined meta:name="OVERHEIDop.GmbID/DC.identifier">gmb-2018-192000</meta:user-defined>
    <meta:user-defined meta:name="OVERHEID.TaxonomieBeleidsagenda/OVERHEID.category">Huisvesting | Organisatie en beleid</meta:user-defined>
    <meta:user-defined meta:name="OVERHEIDop.referentienummer">1016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C 49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8 467111</meta:user-defined>
    <meta:user-defined meta:name="OVERHEIDop.versieInformatie"/>
  </office:meta>
</office:document-meta>
</file>