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A0-reclamedisplays aan lichtmasten op 7 nieuwe en 80 bestaande lokaties, Diverse lokaties door heel Amstelveen, Amstelveen, Z-2017/06060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Het plaatsen van A0-reclamedisplays aan lichtmasten op 7 nieuwe en 80 bestaande lokati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A0-reclamedisplays aan lichtmasten op 7 nieuwe en 80 bestaande lokaties, Diverse lokaties door heel Amstelveen, Amstelveen, Z-2017/060608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00</meta:user-defined>
    <meta:user-defined meta:name="OVERHEIDop.GmbID/DC.identifier">gmb-2018-19200</meta:user-defined>
    <meta:user-defined meta:name="OVERHEID.TaxonomieBeleidsagenda/OVERHEID.category">Ruimte en infrastructuur | Organisatie en beleid</meta:user-defined>
    <meta:user-defined meta:name="OVERHEIDop.referentienummer">Z-2017/060608</meta:user-defined>
    <meta:user-defined meta:name="DCTERMS.abstract">Het plaatsen van A0-reclamedisplays aan lichtmasten op 7 nieuwe en 80 bestaande lok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