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omzetten van een bedrijfswoning naar burgerwoning Meerlandenweg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omgevingsvergunning op locatie Meerlandenweg 29 in Amstelveen. De aanvraag is geregistreerd onder zaaknummer Z18-00775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9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9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9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omzetten van een bedrijfswoning naar burgerwoning Meerlandenweg 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999</meta:user-defined>
    <meta:user-defined meta:name="OVERHEIDop.GmbID/DC.identifier">gmb-2018-191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2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55.42 475301.53</meta:user-defined>
    <meta:user-defined meta:name="OVERHEIDop.versieInformatie"/>
  </office:meta>
</office:document-meta>
</file>