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73, het opstarten van een magazijn, 13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73, het opstarten van een magazijn , 13-07-2018.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ijverheidsweg-Noord 73, het opstarten van een magazijn, 13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98</meta:user-defined>
    <meta:user-defined meta:name="OVERHEIDop.GmbID/DC.identifier">gmb-2018-1919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73b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5 464502</meta:user-defined>
    <meta:user-defined meta:name="OVERHEIDop.versieInformatie"/>
  </office:meta>
</office:document-meta>
</file>