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omzetten van een bedrijfswoning naar burgerwoning Meerlandenweg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Meerlandenweg 25 in Amstelveen. De aanvraag is geregistreerd onder zaaknummer Z18-0077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9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omzetten van een bedrijfswoning naar burgerwoning Meerlandenweg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97</meta:user-defined>
    <meta:user-defined meta:name="OVERHEIDop.GmbID/DC.identifier">gmb-2018-19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25.68 475381.54</meta:user-defined>
    <meta:user-defined meta:name="OVERHEIDop.versieInformatie"/>
  </office:meta>
</office:document-meta>
</file>