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afwijken van het bestemmingsplan t.b.v. het omzetten van een bedrijfswoning naar burgerwoning  Meerlandenweg 4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september 2018 heeft de gemeente een aanvraag ontvangen voor een omgevingsvergunning op locatie Meerlandenweg 46 in Amstelveen. De aanvraag is geregistreerd onder zaaknummer Z18-00775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1992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92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992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afwijken van het bestemmingsplan t.b.v. het omzetten van een bedrijfswoning naar burgerwoning  Meerlandenweg 4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191992</meta:user-defined>
    <meta:user-defined meta:name="OVERHEIDop.GmbID/DC.identifier">gmb-2018-191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R 4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032.77 474966.62</meta:user-defined>
    <meta:user-defined meta:name="OVERHEIDop.versieInformatie"/>
  </office:meta>
</office:document-meta>
</file>