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       Nijverheidsweg-Noord 35     , het slopen van een aantal p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r, Ingediende sloopmelding, Nijverheidsweg-Noord 35, het slopen van een aantal panden 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        Nijverheidsweg-Noord 35     , het slopen van een aantal p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91</meta:user-defined>
    <meta:user-defined meta:name="OVERHEIDop.GmbID/DC.identifier">gmb-2018-19199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6 463855</meta:user-defined>
    <meta:user-defined meta:name="OVERHEIDop.versieInformatie"/>
  </office:meta>
</office:document-meta>
</file>