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oor een avond met livemuziek in It Geahûs op 10 februari 2018</text:p>
      <text:section text:name="zakelijke-mededeling_id1-3-2" text:style-name="zakelijke-mededeling">
        <text:section text:name="zakelijke-mededeling-tekst_id1-3-2-1" text:style-name="zakelijke-mededeling-tekst">
          <text:section text:name="tekst_id1-3-2-1-1" text:style-name="tekst">
            <text:p text:style-name="common-al">Op 26 januari 2018 is de volgende vergunning/ontheffing verleend:</text:p>
            <text:p text:style-name="common-al">Garyp, dorpshuis It Geahûs, Greate Buorren 15, optreden Iron Maiden coverband “Up the irons” en Pearl Jam coverband “Black Leash van 21.30 uur tot 23.30 uur op 10 februari 2018. Dorpshuis gaat om 02.00 uur dicht.</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9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oor een avond met livemuziek in It Geahûs op 1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99</meta:user-defined>
    <meta:user-defined meta:name="OVERHEIDop.GmbID/DC.identifier">gmb-2018-191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