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common-al">Wet bodembescherming; Besluit uniforme saneringen (Fabriplein eo te Schiedam)</text:p>
            <text:p text:style-name="common-al">Onderwerp</text:p>
            <text:p text:style-name="common-al">Burgemeester en wethouders van Schiedam maken bekend dat op 17 augustus 2018 de volgende melding als bedoeld in de artikelen 28 en 39b van de Wet bodembescherming is ontvangen van team projecten gemeente Schiedam</text:p>
            <text:p text:style-name="common-al">Deze melding betreft het voornemen de bodem op de locatie Fabriplein eo te Schiedam (postcode 3117 MA t/m 3117 MD) kadastraal bekend gemeente Schiedam sectie M nummers 3388,  3389 en 6900 bekend onder de code AA060601940 te saneren volgens het Besluit Uniforme Saneringen categorie immobiel (art. 1.2.a).</text:p>
            <text:p text:style-name="common-al">Indien de melding in overeenstemming is met het Besluit uniforme saneringen kunnen de saneringswerkzaamheden na vijf weken na ontvangst (24 september 2018)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19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98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8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8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989</meta:user-defined>
    <meta:user-defined meta:name="OVERHEIDop.GmbID/DC.identifier">gmb-2018-1919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B 15b</meta:user-defined>
    <meta:user-defined meta:name="OVERHEIDop.woonplaats">Schiedam</meta:user-defined>
    <meta:user-defined meta:name="OVERHEIDop.straatnaam">Fabri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19 436788</meta:user-defined>
    <meta:user-defined meta:name="OVERHEIDop.versieInformatie"/>
  </office:meta>
</office:document-meta>
</file>