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tot wijziging van de CAR-UWO</text:p>
      <text:section text:name="regeling_id1-3-2" text:style-name="regeling">
        <text:section text:name="aanhef_id1-3-2-1" text:style-name="aanhef">
          <text:section text:name="preambule_id1-3-2-1-1" text:style-name="preambule">
            <text:p text:style-name="al">Burgemeester en wethouders van de gemeente Olst-Wijhe;</text:p>
            <text:p text:style-name="al"/>
            <text:p text:style-name="al">gelet op artikel 160, eerste lid onder c van de Gemeentewet en artikel 125 Ambtenarenwet;</text:p>
          </text:section>
          <text:section text:name="afkondiging_id1-3-2-1-2" text:style-name="afkondiging">
            <text:p text:style-name="afkondiging_top"/>
            <text:p text:style-name="al">
            <text:span text:style-name="nadrukvet">BESLUITEN</text:span>
          </text:p>
            <text:p text:style-name="al"/>
            <text:p text:style-name="al">tot het vaststellen van een wijziging van de CAR-UWO per 1 oktober 2018 zoals verwoord in de ledenbrief d.d. 24 juli 2018, TAZ/U201800181 Lbr. 18/042 LOGA 18/04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Aan artikel 1:1 lid 1 wordt na onderdeel ww een nieuw onderdeel toegevoegd:</text:p>
                <text:p text:style-name="al"/>
                <text:p text:style-name="al">payroll werkgever / 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text:p>
                <text:p text:style-name="al"/>
              </text:list-item>
              <text:list-item text:style-override="id1-3-2-2-1-2-2">
                <text:number>B.</text:number>
                <text:p text:style-name="al">Aan artikel 1:1 lid 1 wordt na onderdeel xx een nieuw onderdeel toegevoegd:</text:p>
                <text:p text:style-name="al"/>
                <text:p text:style-name="al">inlenersbeloning: 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p text:style-name="al"/>
              </text:list-item>
              <text:list-item text:style-override="id1-3-2-2-1-2-3">
                <text:number>C.</text:number>
                <text:p text:style-name="al">Artikel 3:2a wordt toegevoegd en komt te luiden:</text:p>
                <text:p text:style-name="tussenkoprom">Artikel 3:2a Inleenvoorschrift gelijke beloning payrolling</text:p>
                <text:list text:style-name="id1-3-2-2-1-2-3-4">
                  <text:list-item text:style-override="id1-3-2-2-1-2-3-4-1">
                    <text:number>1.</text:number>
                    <text:p text:style-name="al">Het college spreekt schriftelijk met de payroll werkgever af dat de totale beloning van de payrollwerknemer vanaf de eerste werkdag van de ter beschikkingstelling bij de gemeente vergelijkbaar is met de totale beloning van de ambtenaar, die een gelijke of gelijkwaardige functie vervult onder dezelfde of vergelijkbare omstandigheden.</text:p>
                  </text:list-item>
                  <text:list-item text:style-override="id1-3-2-2-1-2-3-4-2">
                    <text:number>2.</text:number>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1-2-3-4-2-3">
                      <text:list-item text:style-override="id1-3-2-2-1-2-3-4-2-3-1">
                        <text:number>a.</text:number>
                        <text:p text:style-name="al">de beloningselementen van het IKB bedoeld in artikel 3:28 lid 2 onderdeel b en 3:28 lid 2onderdeel c; en</text:p>
                      </text:list-item>
                      <text:list-item text:style-override="id1-3-2-2-1-2-3-4-2-3-2">
                        <text:number>b.</text:number>
                        <text:p text:style-name="al">de werkgeverspremie ouderdomspensioen (OP) / nabestaandenpensioen (NP) en arbeidsongeschiktheidspensioen (AAOP) van het ABP.</text:p>
                      </text:list-item>
                    </text:list>
                  </text:list-item>
                  <text:list-item text:style-override="id1-3-2-2-1-2-3-4-3">
                    <text:number>3.</text:number>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list-item>
                  <text:list-item text:style-override="id1-3-2-2-1-2-3-4-4">
                    <text:number>4.</text:number>
                    <text:p text:style-name="al">De toelage ter compensatie van de beloningselementen wordt uitgedrukt in een percentage van het salaris van de payroll werknemer en is niet pensioengevend. De toelage is gelijk aan het verschil tussen:</text:p>
                    <text:list text:style-name="id1-3-2-2-1-2-3-4-4-3">
                      <text:list-item text:style-override="id1-3-2-2-1-2-3-4-4-3-1">
                        <text:number>a.</text:number>
                        <text:p text:style-name="al">de hoogte van gelijke of gelijkwaardige beloningselementen in lid 2 onderdeel a die de payrollwerknemer per maand opbouwt of ontvangt, en</text:p>
                      </text:list-item>
                      <text:list-item text:style-override="id1-3-2-2-1-2-3-4-4-3-2">
                        <text:number>b.</text:number>
                        <text:p text:style-name="al">de hoogte van de beloningselementen in lid 2 onderdeel a die een ambtenaar per maand opbouwt of ontvangt.</text:p>
                      </text:list-item>
                    </text:list>
                  </text:list-item>
                  <text:list-item text:style-override="id1-3-2-2-1-2-3-4-5">
                    <text:number>5.</text:number>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list-item>
                  <text:list-item text:style-override="id1-3-2-2-1-2-3-4-6">
                    <text:number>6.</text:number>
                    <text:p text:style-name="al">Het college verstrekt de payroll werkgever schriftelijk alle informatie en middelen, waaronder de Matrix flexibiliteit en zekerheid, die nodig zijn om de totale beloning en eventuele toelage correct vast te stellen. De payroll werkgever informeert vervolgens bij aanvang van de terbeschikkingstelling de payroll werknemer schriftelijk als de payroll werknemer een toelage krijgt uitbetaald. Het college vergewist dan bij de payroll werkgever of de payroll werknemer de correcte toelage ontvangt.</text:p>
                  </text:list-item>
                </text:list>
              </text:list-item>
            </text:list>
            <text:p text:style-name="al">Dit besluit treedt in werking op 1 oktober 2018.</text:p>
            <text:p text:style-name="al"/>
          </text:section>
        </text:section>
        <text:section text:name="regeling-sluiting_id1-3-2-3" text:style-name="regeling-sluiting">
          <text:section text:name="gegeven_id1-3-2-3-1" text:style-name="gegeven">
            <text:p text:style-name="dagtekening">
            <text:span text:style-name="datum">Aldus besloten in de vergadering van 4 september 2018. </text:span>
          </text:p>
          </text:section>
          <text:section text:name="ondertekening_id1-3-2-3-2">
            <text:p><text:span text:style-name="functie">Burgemeester en wethouders van Olst-Wijhe, </text:span></text:p>
            <text:p><text:span text:style-name="functie">de secretaris,</text:span></text:p>
            <text:p><text:span text:style-name="ondertekening_naam">
            <text:span text:style-name="voornaam">D.L.W.</text:span>
            <text:span text:style-name="achternaam">Zielhuis</text:span>
          </text:span></text:p>
          </text:section>
          <text:section text:name="ondertekening_id1-3-2-3-3">
            <text:p><text:span text:style-name="functie">de burgemeester, </text:span></text:p>
            <text:p><text:span text:style-name="ondertekening_naam">
            <text:span text:style-name="voornaam">A.G.J.</text:span>
            <text:span text:style-name="achternaam">Stri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91986</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86</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86</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CAR-UW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1986</meta:user-defined>
    <meta:user-defined meta:name="OVERHEIDop.GmbID/DC.identifier">gmb-2018-191986</meta:user-defined>
    <meta:user-defined meta:name="OVERHEID.TaxonomieBeleidsagenda/OVERHEID.category">Bestuur | Organisatie en beleid</meta:user-defined>
    <meta:user-defined meta:name="OVERHEID.Gemeente/DC.spatial">Olst-Wijhe</meta:user-defined>
    <meta:user-defined meta:name="DC.source">artikel 160, eerste lid, van de Gemeentewet;1.0:c:BWBR0005416&amp;artikel=160&amp;lid=1&amp;g=2018-07-01</meta:user-defined>
    <meta:user-defined meta:name="DC.source">artikel 125 van de Ambtenarenwet;1.0:c:BWBR0001947&amp;artikel=125&amp;g=2018-07-28</meta:user-defined>
    <meta:user-defined meta:name="OVERHEIDop.referentienummer">7633-2018</meta:user-defined>
    <meta:user-defined meta:name="DCTERMS.alternative">Besluit tot wijziging van de CAR-UWO</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OVERHEIDgvop.Informatietype/DC.type">Overige besluiten van algemene strekking</meta:user-defined>
    <meta:user-defined meta:name="OVERHEID.Gemeente/DCTERMS.publisher">Olst-Wijhe</meta:user-defined>
    <meta:user-defined meta:name="OVERHEID.Gemeente/OVERHEID.authority">Olst-Wijhe</meta:user-defined>
    <meta:user-defined meta:name="OVERHEIDop.versieInformatie"/>
  </office:meta>
</office:document-meta>
</file>