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Vergunning voor tijdelijk gebruik van de weg, Patriciërslaan t.h.v. nr. 15, het tijdelijk plaatsen van een container, een dixi en een hoogwerker op de openbare weg van 27 augustus t/m 5 november 2018, 30-08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Vergunning voor tijdelijk gebruik van de weg, Patriciërslaan t.h.v. nr. 15, het tijdelijk plaatsen van een container, een dixi en een hoogwerker op de openbare weg van 27 augustus t/m 5 november 2018, 30-08-2018. Rechtsmiddel: Bezwaar</text:p>
            <text:p text:style-name="common-al"/>
            <text:p text:style-name="last-al">Stadsberichten, 05-09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1985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985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985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Vergunning voor tijdelijk gebruik van de weg, Patriciërslaan t.h.v. nr. 15, het tijdelijk plaatsen van een container, een dixi en een hoogwerker op de openbare weg van 27 augustus t/m 5 november 2018, 30-08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1985</meta:user-defined>
    <meta:user-defined meta:name="OVERHEIDop.GmbID/DC.identifier">gmb-2018-191985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75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CA 15</meta:user-defined>
    <meta:user-defined meta:name="OVERHEIDop.woonplaats">Amersfoort</meta:user-defined>
    <meta:user-defined meta:name="OVERHEIDop.straatnaam">Patriciërs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523 467618</meta:user-defined>
    <meta:user-defined meta:name="OVERHEIDop.versieInformatie"/>
  </office:meta>
</office:document-meta>
</file>