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Snellius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gemeente een aanvraag ontvangen voor een omgevingsvergunning op locatie Snelliuslaan 20 in Amstelveen. De aanvraag is geregistreerd onder zaaknummer Z18-0077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8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Snelliusla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84</meta:user-defined>
    <meta:user-defined meta:name="OVERHEIDop.GmbID/DC.identifier">gmb-2018-19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9.85 477747.68</meta:user-defined>
    <meta:user-defined meta:name="OVERHEIDop.versieInformatie"/>
  </office:meta>
</office:document-meta>
</file>