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ldoven (ong)  te Veghel</text:p>
      <text:section text:name="zakelijke-mededeling_id1-3-2" text:style-name="zakelijke-mededeling">
        <text:section text:name="zakelijke-mededeling-tekst_id1-3-2-1" text:style-name="zakelijke-mededeling-tekst">
          <text:section text:name="tekst_id1-3-2-1-1" text:style-name="tekst">
            <text:p text:style-name="common-al">Op 5 september 2018 heeft de gemeente een aanvraag ontvangen voor een omgevingsvergunning op locatie Veldoven (ong)  te Veghel. De aanvraag is geregistreerd onder zaaknummer OV-2018-0645. De aanvraag betreft het bouwen van een woning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1982</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982</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982</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eldoven (ong)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0</meta:user-defined>
    <meta:user-defined meta:name="OVERHEIDop.publicationIssue">191982</meta:user-defined>
    <meta:user-defined meta:name="OVERHEIDop.GmbID/DC.identifier">gmb-2018-1919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4WJ 56</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8300.42 404600.11</meta:user-defined>
    <meta:user-defined meta:name="OVERHEIDop.versieInformatie"/>
  </office:meta>
</office:document-meta>
</file>