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gr. van de Weteringstraat 75, het gedeeltelijk vervangen van de wanden, het dak en het afdak van h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gr. van de Weteringstraat 75, het gedeeltelijk vervangen van de wanden, het dak en het afdak van het bijgebouw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8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gr. van de Weteringstraat 75, het gedeeltelijk vervangen van de wanden, het dak en het afdak van h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80</meta:user-defined>
    <meta:user-defined meta:name="OVERHEIDop.GmbID/DC.identifier">gmb-2018-191980</meta:user-defined>
    <meta:user-defined meta:name="OVERHEID.TaxonomieBeleidsagenda/OVERHEID.category">Huisvesting | Organisatie en beleid</meta:user-defined>
    <meta:user-defined meta:name="OVERHEIDop.referentienummer">1017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75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56 466738</meta:user-defined>
    <meta:user-defined meta:name="OVERHEIDop.versieInformatie"/>
  </office:meta>
</office:document-meta>
</file>