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88-9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88-90, Enkhuizen</text:p>
            <text:p text:style-name="common-al">Voor: het vervangen van den beschoeiing</text:p>
            <text:p text:style-name="common-al">Datum verzonden: 5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97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88-9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78</meta:user-defined>
    <meta:user-defined meta:name="OVERHEIDop.GmbID/DC.identifier">gmb-2018-191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13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13 523679</meta:user-defined>
    <meta:user-defined meta:name="OVERHEIDop.versieInformatie"/>
  </office:meta>
</office:document-meta>
</file>