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erwedestraat 24, het uitbreiden van de 2e verdieping aan de achtergevel van de woning, 24-08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erwedestraat 24, het uitbreiden van de 2e verdieping aan de achtergevel van de woning, 24-08-2018 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erwedestraat 24, het uitbreiden van de 2e verdieping aan de achtergevel van de woning, 24-08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6</meta:user-defined>
    <meta:user-defined meta:name="OVERHEIDop.GmbID/DC.identifier">gmb-2018-191976</meta:user-defined>
    <meta:user-defined meta:name="OVERHEID.TaxonomieBeleidsagenda/OVERHEID.category">Huisvesting | Organisatie en beleid</meta:user-defined>
    <meta:user-defined meta:name="OVERHEIDop.referentienummer">1016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M 24</meta:user-defined>
    <meta:user-defined meta:name="OVERHEIDop.woonplaats">Amersfoort</meta:user-defined>
    <meta:user-defined meta:name="OVERHEIDop.straatnaam">Merwe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7 463584</meta:user-defined>
    <meta:user-defined meta:name="OVERHEIDop.versieInformatie"/>
  </office:meta>
</office:document-meta>
</file>