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Rode Paard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Rode Paard 9, Enkhuizen</text:p>
            <text:p text:style-name="common-al">Voor: het bouwen van een bedrijfspand </text:p>
            <text:p text:style-name="common-al">Datum verzonden: 6 september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197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Rode Paard 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75</meta:user-defined>
    <meta:user-defined meta:name="OVERHEIDop.GmbID/DC.identifier">gmb-2018-191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G 9</meta:user-defined>
    <meta:user-defined meta:name="OVERHEIDop.woonplaats">Enkhuizen</meta:user-defined>
    <meta:user-defined meta:name="OVERHEIDop.straatnaam">Rode Paar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23 524563</meta:user-defined>
    <meta:user-defined meta:name="OVERHEIDop.versieInformatie"/>
  </office:meta>
</office:document-meta>
</file>