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11, Enkhuizen</text:p>
            <text:p text:style-name="common-al">Voor: het plaatsen van een kunstwerk</text:p>
            <text:p text:style-name="common-al">Datum ontvangst: 28 augustus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97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11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71</meta:user-defined>
    <meta:user-defined meta:name="OVERHEIDop.GmbID/DC.identifier">gmb-2018-19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D 111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85 524009</meta:user-defined>
    <meta:user-defined meta:name="OVERHEIDop.versieInformatie"/>
  </office:meta>
</office:document-meta>
</file>