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0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09, Enkhuizen</text:p>
            <text:p text:style-name="common-al">Voor: het realiseren van logiesmogelijkheden</text:p>
            <text:p text:style-name="common-al">Datum ontvangst: 28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9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0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70</meta:user-defined>
    <meta:user-defined meta:name="OVERHEIDop.GmbID/DC.identifier">gmb-2018-19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09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0 524015</meta:user-defined>
    <meta:user-defined meta:name="OVERHEIDop.versieInformatie"/>
  </office:meta>
</office:document-meta>
</file>