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atthias Withoosstraat 25, het plaatsen van een aanbouw aan de achtergevel van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25, het plaatsen van een aanbouw aan de achtergevel van de woning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6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Matthias Withoosstraat 25, het plaatsen van een aanbouw aan de achtergevel van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69</meta:user-defined>
    <meta:user-defined meta:name="OVERHEIDop.GmbID/DC.identifier">gmb-2018-191969</meta:user-defined>
    <meta:user-defined meta:name="OVERHEID.TaxonomieBeleidsagenda/OVERHEID.category">Huisvesting | Organisatie en beleid</meta:user-defined>
    <meta:user-defined meta:name="OVERHEIDop.referentienummer">1017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P 25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0 463186</meta:user-defined>
    <meta:user-defined meta:name="OVERHEIDop.versieInformatie"/>
  </office:meta>
</office:document-meta>
</file>