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brandveilig gebruik van t.b.v. Saigon Caphe Amstelveen Stadsplein 1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18 heeft de gemeente een aanvraag ontvangen voor een omgevingsvergunning op locatie Stadsplein 12 in Amstelveen. De aanvraag is geregistreerd onder zaaknummer Z18-00777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967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6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67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brandveilig gebruik van t.b.v. Saigon Caphe Amstelveen Stadsplein 1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967</meta:user-defined>
    <meta:user-defined meta:name="OVERHEIDop.GmbID/DC.identifier">gmb-2018-191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25.99 479594.77</meta:user-defined>
    <meta:user-defined meta:name="OVERHEIDop.versieInformatie"/>
  </office:meta>
</office:document-meta>
</file>