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51, het vervangen van de reclame-uitingen van het pand (vergunnningvrij), 27-08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51, het vervangen van de reclame-uitingen van het pand (vergunnningvrij), 27-08-2018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mseweg 51, het vervangen van de reclame-uitingen van het pand (vergunnningvrij), 27-08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60</meta:user-defined>
    <meta:user-defined meta:name="OVERHEIDop.GmbID/DC.identifier">gmb-2018-191960</meta:user-defined>
    <meta:user-defined meta:name="OVERHEID.TaxonomieBeleidsagenda/OVERHEID.category">Huisvesting | Organisatie en beleid</meta:user-defined>
    <meta:user-defined meta:name="OVERHEIDop.referentienummer">1016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B 51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9 465523</meta:user-defined>
    <meta:user-defined meta:name="OVERHEIDop.versieInformatie"/>
  </office:meta>
</office:document-meta>
</file>