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Larixstraat, Denstraat en Sparstraat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Larixstraat, Denstraat en Sparstraat, het verwijderen van asbesthoudend materiaal, Rechtsmiddel: Geen. Ter informatie.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5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5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Larixstraat, Denstraat en Sparstraat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59</meta:user-defined>
    <meta:user-defined meta:name="OVERHEIDop.GmbID/DC.identifier">gmb-2018-191959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7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</meta:user-defined>
    <meta:user-defined meta:name="OVERHEIDop.woonplaats">Amersfoort</meta:user-defined>
    <meta:user-defined meta:name="OVERHEIDop.straatnaam">Larixstraat</meta:user-defined>
    <meta:user-defined meta:name="OVERHEID.PostcodeHuisnummer/OVERHEIDop.postcodeHuisnummer">3812ZK 15</meta:user-defined>
    <meta:user-defined meta:name="OVERHEIDop.straatnaam">Denstraat</meta:user-defined>
    <meta:user-defined meta:name="OVERHEID.PostcodeHuisnummer/OVERHEIDop.postcodeHuisnummer">3812ZM 11</meta:user-defined>
    <meta:user-defined meta:name="OVERHEIDop.straatnaam">Spa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435 463808</meta:user-defined>
    <meta:user-defined meta:name="OVERHEID.EPSG28992/DC.spatial">152432 463768</meta:user-defined>
    <meta:user-defined meta:name="OVERHEID.EPSG28992/DC.spatial">152453 463745</meta:user-defined>
    <meta:user-defined meta:name="OVERHEIDop.versieInformatie"/>
  </office:meta>
</office:document-meta>
</file>