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klein evenement Burendag Haesackerlaan Heiloo op 22 september 2018 van 16.30 tot 23 uur, verzenddatum besluit 6 september 2018 (APV18008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9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klein evenement Burendag Haesackerlaan Heiloo op 22 september 2018 van 16.30 tot 23 uur, verzenddatum besluit 6 september 2018 (APV1800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58</meta:user-defined>
    <meta:user-defined meta:name="OVERHEIDop.GmbID/DC.identifier">gmb-2018-191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N 18</meta:user-defined>
    <meta:user-defined meta:name="OVERHEIDop.woonplaats">Heiloo</meta:user-defined>
    <meta:user-defined meta:name="OVERHEIDop.straatnaam">Haesac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43 512362</meta:user-defined>
    <meta:user-defined meta:name="OVERHEIDop.versieInformatie"/>
  </office:meta>
</office:document-meta>
</file>