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estaande woonark Mr. Jac. Takkade 8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aanvraag ontvangen voor een omgevingsvergunning op locatie Mr. Jac. Takkade 8 ws1 in Aalsmeer. De aanvraag is geregistreerd onder zaaknummer Z18-0077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95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estaande woonark Mr. Jac. Takkade 8 ws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54</meta:user-defined>
    <meta:user-defined meta:name="OVERHEIDop.GmbID/DC.identifier">gmb-2018-19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93.48 477976.06</meta:user-defined>
    <meta:user-defined meta:name="OVERHEIDop.versieInformatie"/>
  </office:meta>
</office:document-meta>
</file>