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klein evenement Burendag Ewislaan Heiloo op 22 september 2018 van 17.00 uur tot 19.00 uur, verzenddatum besluit 6 september 2018 (APV180086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95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5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5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lding klein evenement Burendag Ewislaan Heiloo op 22 september 2018 van 17.00 uur tot 19.00 uur, verzenddatum besluit 6 september 2018 (APV1800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951</meta:user-defined>
    <meta:user-defined meta:name="OVERHEIDop.GmbID/DC.identifier">gmb-2018-191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GL 5</meta:user-defined>
    <meta:user-defined meta:name="OVERHEIDop.woonplaats">Heiloo</meta:user-defined>
    <meta:user-defined meta:name="OVERHEIDop.straatnaam">Ewi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22 512442</meta:user-defined>
    <meta:user-defined meta:name="OVERHEIDop.versieInformatie"/>
  </office:meta>
</office:document-meta>
</file>