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mwand, nabij Hanzelaan (zaaknummer 3923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Hanzelaan</text:span> – voor het plaatsen van een damwand met schanskorf aan de spoorzijde van het nieuwe busstation, verzonden op 26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9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mwand, nabij Hanzelaan (zaaknummer 3923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95</meta:user-defined>
    <meta:user-defined meta:name="OVERHEIDop.GmbID/DC.identifier">gmb-2018-19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eta:user-defined>
    <meta:user-defined meta:name="OVERHEIDop.woonplaats">Zwolle</meta:user-defined>
    <meta:user-defined meta:name="OVERHEIDop.straatnaam">Hanz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6 502005</meta:user-defined>
    <meta:user-defined meta:name="OVERHEIDop.versieInformatie"/>
  </office:meta>
</office:document-meta>
</file>