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weg 6, het plaatsen van een reclame-uiting aan de gevel van het pand, 29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weg 6, het plaatsen van een reclame-uiting aan de gevel van het pand, 29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4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4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4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weg 6, het plaatsen van een reclame-uiting aan de gevel van het pand, 29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48</meta:user-defined>
    <meta:user-defined meta:name="OVERHEIDop.GmbID/DC.identifier">gmb-2018-191948</meta:user-defined>
    <meta:user-defined meta:name="OVERHEID.TaxonomieBeleidsagenda/OVERHEID.category">Ruimte en infrastructuur | Organisatie en beleid</meta:user-defined>
    <meta:user-defined meta:name="OVERHEIDop.referentienummer">1016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B 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2 462767</meta:user-defined>
    <meta:user-defined meta:name="OVERHEIDop.versieInformatie"/>
  </office:meta>
</office:document-meta>
</file>