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oor Modem 28: voor het plaatsen van een opblaasbare stormb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een ontheffing is verleend van het verbod om voorwerpen te mogen plaatsen.</text:p>
            <text:p text:style-name="common-al">Er is toestemming verleend voor het plaatsen van een stormbaan en het parkeren van enkele auto's op de groenstrook, mits de voorschriften in acht genomen worden. De ontheffing geldt op zaterdag 29 september 2018 van 12.00 - 20.00 uur.</text:p>
            <text:p text:style-name="common-al"/>
            <text:p text:style-name="common-al">Verzonden op 4 september 2018</text:p>
            <text:p text:style-name="common-al"/>
            <text:p text:style-name="common-al">Kenmerk 24515-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194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4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4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oor Modem 28: voor het plaatsen van een opblaasbare stormb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947</meta:user-defined>
    <meta:user-defined meta:name="OVERHEIDop.GmbID/DC.identifier">gmb-2018-1919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J 28</meta:user-defined>
    <meta:user-defined meta:name="OVERHEIDop.woonplaats">Coevorden</meta:user-defined>
    <meta:user-defined meta:name="OVERHEIDop.straatnaam">Modem</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144 520305</meta:user-defined>
    <meta:user-defined meta:name="OVERHEIDop.versieInformatie"/>
  </office:meta>
</office:document-meta>
</file>