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23, 25A t/m 25J, 27A t/m 27T, 29, 29A, 31A t/m 31E en 31-, het transformeren van het pand naar 24 woningen, 9 ‘short stay’-appartementen, een commerciële ruimte en horeca (restaurant), het verhogen van het pand met 1 bouwlaag en het toevoegen van balkons aan de achterzijde, 3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23, 25A t/m 25J, 27A t/m 27T, 29, 29A, 31A t/m 31E en 31-, het transformeren van het pand naar 24 woningen, 9 ‘short stay’-appartementen, een commerciële ruimte en horeca (restaurant), het verhogen van het pand met 1 bouwlaag en het toevoegen van balkons aan de achterzijde, 30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4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23, 25A t/m 25J, 27A t/m 27T, 29, 29A, 31A t/m 31E en 31-, het transformeren van het pand naar 24 woningen, 9 ‘short stay’-appartementen, een commerciële ruimte en horeca (restaurant), het verhogen van het pand met 1 bouwlaag en het toevoegen van balkons aan de achterzijde, 3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44</meta:user-defined>
    <meta:user-defined meta:name="OVERHEIDop.GmbID/DC.identifier">gmb-2018-191944</meta:user-defined>
    <meta:user-defined meta:name="OVERHEID.TaxonomieBeleidsagenda/OVERHEID.category">Huisvesting | Organisatie en beleid</meta:user-defined>
    <meta:user-defined meta:name="OVERHEIDop.referentienummer">1016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