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Cobolweg 5, het verruimen van opslag van gevaarlijke stoffen, 28-05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Cobolweg 5, het verruimen van opslag van gevaarlijke stoffen, 28-05-2018.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4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4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4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Cobolweg 5, het verruimen van opslag van gevaarlijke stoffen, 28-05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41</meta:user-defined>
    <meta:user-defined meta:name="OVERHEIDop.GmbID/DC.identifier">gmb-2018-19194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J 5</meta:user-defined>
    <meta:user-defined meta:name="OVERHEIDop.woonplaats">Amersfoort</meta:user-defined>
    <meta:user-defined meta:name="OVERHEIDop.straatnaam">Cobo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0 465243</meta:user-defined>
    <meta:user-defined meta:name="OVERHEIDop.versieInformatie"/>
  </office:meta>
</office:document-meta>
</file>