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W.Z. 3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18 een aanvraag voor een omgevingsvergunning ontvangen. Dit betreft het vestigen van een muziekfabriek ter plaatse van de Nieuwe Gouwe W.Z. 3a in Gouda. De aanvraag is geregistreerd onder kenmerk 201821949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94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4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4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Gouwe W.Z. 3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40</meta:user-defined>
    <meta:user-defined meta:name="OVERHEIDop.GmbID/DC.identifier">gmb-2018-19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N 3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55 447308.52</meta:user-defined>
    <meta:user-defined meta:name="OVERHEIDop.versieInformatie"/>
  </office:meta>
</office:document-meta>
</file>