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2e wijziging van de Beleidsregels re-integratie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op Zoom;</text:p>
            <text:p text:style-name="al"/>
            <text:p text:style-name="al">overwegende dat het wenselijk is de regels ter uitvoering van de Re-integratieverordening Participatiewet aan te passen;</text:p>
            <text:p text:style-name="al"/>
            <text:p text:style-name="al">gelet op het bepaalde in de Re-integratieverordening Participatiewet; </text:p>
            <text:p text:style-name="al"/>
            <text:p text:style-name="al">besluit:</text:p>
            <text:p text:style-name="al"/>
            <text:p text:style-name="al">het Besluit tot 2e wijziging van de Beleidsregels re-integratie Participatiewet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I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eleidsregels re-integratie Participatiewet worden als volgt gewijzigd:</text:p>
            </text:section>
            <text:section text:name="artikel_id1-3-2-2-1-3" text:style-name="artikel">
              <text:p text:style-name="artikel_kop_titel"><text:span text:style-name="artikel_kop_label"/> <text:span text:style-name="artikel_kop_nr"/> A </text:p>
              <text:p text:style-name="al">Aan artikel 1.1, lid 2, worden onder vervanging van de punt aan het slot van onderdeel n door een puntkomma twee onderdelen toegevoegd, luidende:</text:p>
              <text:p text:style-name="al">o.  UWV: Uitvoeringsinstituut werknemersverzekeringen;</text:p>
              <text:p text:style-name="al">p.  arbeidsovereenkomst: overeenkomst als bedoeld in artikel 610, lid 1, van titel 10 van Boek 7 van het </text:p>
              <text:p text:style-name="al">     Burgerlijk Wetboek, of een besluit tot ambtelijke aanstelling.</text:p>
              <text:p text:style-name="al"/>
            </text:section>
            <text:section text:name="artikel_id1-3-2-2-1-4" text:style-name="artikel">
              <text:p text:style-name="artikel_kop_titel"><text:span text:style-name="artikel_kop_label"/> <text:span text:style-name="artikel_kop_nr"/> B</text:p>
              <text:p text:style-name="al">In artikel 5.1, lid 6, wordt ”de artikelen 13.1 en 13.2” vervangen door: artikel 13.2 en artikel 13.3.</text:p>
              <text:p text:style-name="al"/>
            </text:section>
            <text:section text:name="artikel_id1-3-2-2-1-5" text:style-name="artikel">
              <text:p text:style-name="artikel_kop_titel"><text:span text:style-name="artikel_kop_label"/> <text:span text:style-name="artikel_kop_nr"/> C</text:p>
              <text:p text:style-name="al">Artikel 7.2 vervalt.</text:p>
              <text:p text:style-name="al"/>
              <text:p text:style-name="al">
              <text:span text:style-name="nadrukvet">D</text:span>
            </text:p>
              <text:p text:style-name="al">Artikel 7.3, lid 2, komt te luiden:</text:p>
              <text:p text:style-name="al">2.  Dit dienstverband wordt uitgevoerd:</text:p>
              <text:p text:style-name="al">     a.  binnen de sociale werkvoorziening;</text:p>
              <text:p text:style-name="al">     b.  buiten de sociale werkvoorziening op locatie van een externe opdrachtgever (detacheringsbasis); of</text:p>
              <text:p text:style-name="al">     c.  bij een reguliere werkgever.</text:p>
              <text:p text:style-name="al"/>
              <text:p text:style-name="al">
              <text:span text:style-name="nadrukvet">E</text:span>
            </text:p>
              <text:p text:style-name="al">3.  Voor zover in een collectieve arbeidsovereenkomst niet anders is bepaald, bedraagt de beloning 100% van </text:p>
              <text:p text:style-name="al">     het WML bij een voltijdse werkweek.</text:p>
              <text:p text:style-name="al"/>
              <text:p text:style-name="al">
              <text:span text:style-name="nadrukvet">F</text:span>
            </text:p>
              <text:p text:style-name="al">Aan artikel 8.4 wordt na lid 3 een nieuw lid toegevoegd, luidende:</text:p>
              <text:p text:style-name="al">4.  In een individuele situatie kan van het bepaalde in lid 2 worden afgeweken.</text:p>
              <text:p text:style-name="al"/>
              <text:p text:style-name="al">
              <text:span text:style-name="nadrukvet">G</text:span>
            </text:p>
              <text:p text:style-name="al">In artikel 10.1, lid 1, wordt in onderdeel c “55 jaar” vervangen door: 50 jaar.</text:p>
              <text:p text:style-name="al"/>
              <text:p text:style-name="al">
              <text:span text:style-name="nadrukvet">H</text:span>
            </text:p>
              <text:p text:style-name="al">Artikel 10.4, onderdeel c, komt te luiden:</text:p>
              <text:p text:style-name="al">c.  de werknemer voor wie de incidentele loonkostensubsidie wordt aangevraagd behoort tot de doelgroep van  </text:p>
              <text:p text:style-name="al">     de structurele loonkostensubsidie als bedoeld in artikel 17 van de verordening;</text:p>
              <text:p text:style-name="al"/>
              <text:p text:style-name="al">
              <text:span text:style-name="nadrukvet">I</text:span>
            </text:p>
              <text:p text:style-name="al">In artikel 10.4 vervalt onderdeel e, onder verlettering van onderdeel f tot onderdeel e.</text:p>
              <text:p text:style-name="al"/>
              <text:p text:style-name="al">
              <text:span text:style-name="nadrukvet">J</text:span>
            </text:p>
              <text:p text:style-name="al">Aan artikel 11.2, lid 1, wordt een zinsnede toegevoegd, luidende: of bij een persoon als bedoeld in artikel 10d, </text:p>
              <text:p text:style-name="al">lid 2, van de wet vanaf de datum waarop hiervoor een aanvraag door de werkgever is ingediend.</text:p>
              <text:p text:style-name="al"/>
              <text:p text:style-name="al">
              <text:span text:style-name="nadrukvet">K</text:span>
            </text:p>
              <text:p text:style-name="al">In artikel 11.5, lid 1, wordt een zinsnede toegevoegd, luidende: of, bij toepassing van artikel 10d, lid 5, van de wet 50% van het WML.</text:p>
              <text:p text:style-name="al"/>
              <text:p text:style-name="al">
              <text:span text:style-name="nadrukvet">L</text:span>
            </text:p>
              <text:p text:style-name="al">Artikel 11.6 komt te luiden:</text:p>
              <text:p text:style-name="al">
              <text:span text:style-name="nadrukvet">Artikel 11.6.  Uitbetaling</text:span>
            </text:p>
              <text:p text:style-name="al">1.  Als voorschot kan de structurele loonkostensubsidie maandelijks aan de werkgever betaalbaar worden </text:p>
              <text:p text:style-name="al">     gesteld, waarbij de hoogte van het voorschot wordt bepaald op basis van de vastgestelde loonwaarde en </text:p>
              <text:p text:style-name="al">     de omvang van het dienstverband zoals dit is opgenomen in de arbeidsovereenkomst.</text:p>
              <text:p text:style-name="al">2.  Over een tijdvak waarop artikel 29b van de Ziektewet van toepassing is, bestaat geen recht op loonkosten-</text:p>
              <text:p text:style-name="al">     subsidie.</text:p>
              <text:p text:style-name="al">3.  De definitieve vaststelling van de loonkostensubsidie vindt achteraf per kwartaal plaats op basis van door </text:p>
              <text:p text:style-name="al">     de werkgever overgelegde bewijsstukken, waaronder de loonstroken van de desbetreffende werknemer en    </text:p>
              <text:p text:style-name="al">     een opgave van de dagen waarop artikel 29b van de Ziektewet van toepassing is geweest.</text:p>
              <text:p text:style-name="al">4.  In overleg met de werkgever kan het college afwijken van de perioden als vermeld in lid 1 en lid 3</text:p>
              <text:p text:style-name="al"/>
              <text:p text:style-name="al">
              <text:span text:style-name="nadrukvet">M</text:span>
            </text:p>
              <text:p text:style-name="al">In artikel 11.7 vervalt lid 3 onder vernummering van lid 4 tot lid 3.</text:p>
              <text:p text:style-name="al"/>
              <text:p text:style-name="al">
              <text:span text:style-name="nadrukvet">N</text:span>
            </text:p>
              <text:p text:style-name="al">In artikel 11.8 wordt na artikel 10d ”lid 5” vervangen door: lid 6.</text:p>
              <text:p text:style-name="al"/>
              <text:p text:style-name="al">
              <text:span text:style-name="nadrukvet">O</text:span>
            </text:p>
              <text:p text:style-name="al">Artikel 15.1 komt te luiden:</text:p>
              <text:p text:style-name="al">
              <text:span text:style-name="nadrukvet">Artikel 15.1.  Subsidie- of budgetplafonds</text:span>
            </text:p>
              <text:p text:style-name="al">De subsidie- of budgetplafonds die het college op grond van artikel 3 van de verordening kan vaststellen, worden, voor zover hiervan gebruik wordt gemaakt, vastgelegd in een bijlage bij deze beleidsregels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II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dag na die van bekendmaking en heeft terugwerkende kracht vanaf 1 januari 2017. 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&amp;W-besluit d.d. 9 januari,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1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2e wijziging van de Beleidsregels re-integratie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94</meta:user-defined>
    <meta:user-defined meta:name="OVERHEIDop.GmbID/DC.identifier">gmb-2018-19194</meta:user-defined>
    <meta:user-defined meta:name="OVERHEID.TaxonomieBeleidsagenda/OVERHEID.category">Sociale zekerheid | Organisatie en beleid</meta:user-defined>
    <meta:user-defined meta:name="OVERHEID.Gemeente/DC.spatial">Bergen op Zoom</meta:user-defined>
    <meta:user-defined meta:name="DC.source">Re-integratieverordening Participatiewet;</meta:user-defined>
    <meta:user-defined meta:name="DCTERMS.alternative">Beleidsregels re-integratie Participatie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op Zoom</meta:user-defined>
    <dc:language>nl</dc:language>
    <meta:user-defined meta:name="xs:date/OVERHEIDop.startdatum">2018-02-01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op.betreftRegeling">CVDR376967_2</meta:user-defined>
    <meta:user-defined meta:name="OVERHEIDop.versieInformatie"/>
  </office:meta>
</office:document-meta>
</file>