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noveren van de kap en het plaatsen van dakkapellen op de locatie Weg door de Plas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september 2018</text:p>
            <text:p text:style-name="common-al">Locatie: Weg door de Plas 20 in Brummen</text:p>
            <text:p text:style-name="common-al">Voor: het renoveren van de kap en het plaatsen van dakkapellen</text:p>
            <text:p text:style-name="common-al">Activiteit(en): Bouwen van een bouwwerk (art. 2.1 lid 1 sub a Wabo),  het gebruiken van gronden of bouwwerken in strijd met een bestemmingsplan (art. 2.1 lid 1 sub c Wabo) </text:p>
            <text:p text:style-name="common-al">Registratienummer: SXO-2018-072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9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noveren van de kap en het plaatsen van dakkapellen op de locatie Weg door de Plas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38</meta:user-defined>
    <meta:user-defined meta:name="OVERHEIDop.GmbID/DC.identifier">gmb-2018-19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20</meta:user-defined>
    <meta:user-defined meta:name="OVERHEIDop.woonplaats">Brummen</meta:user-defined>
    <meta:user-defined meta:name="OVERHEIDop.straatnaam">Weg door de Pla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553 457706</meta:user-defined>
    <meta:user-defined meta:name="OVERHEIDop.versieInformatie"/>
  </office:meta>
</office:document-meta>
</file>