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oerderijenboulevard 101, het kappen van 29 elzen, 2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oerderijenboulevard 101, het kappen van 29 elzen, 27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3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oerderijenboulevard 101, het kappen van 29 elzen, 2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37</meta:user-defined>
    <meta:user-defined meta:name="OVERHEIDop.GmbID/DC.identifier">gmb-2018-191937</meta:user-defined>
    <meta:user-defined meta:name="OVERHEID.TaxonomieBeleidsagenda/OVERHEID.category">Natuur en milieu | Organisatie en beleid</meta:user-defined>
    <meta:user-defined meta:name="OVERHEIDop.referentienummer">101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X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