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r hoogte van parallelweg 20: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4:6 lid 2 van de Algemene plaatselijke verordening Coevorden 2017 ontheffing van het in artikel 4:6 lid 1 genoemde verbod om buiten een inrichting in de zin van de Wet milieubeheer of het Besluit toestellen of geluidsapparaten in werking te hebben of handelingen te verrichten op een zodanige wijze dat voor een omwonende of voor de omgeving geluidhinder wordt veroorzaakt.</text:p>
            <text:p text:style-name="common-al">De werkzaamheden zijn gepland vanaf vrijdag 19 april 2019 19.00 uur tot dinsdag 23 april 2019 07.00 uur rondom het spoortraject Hardenberg - Emmen ter hoogte van de Parallelweg 20 te Coevorden.</text:p>
            <text:p text:style-name="common-al"/>
            <text:p text:style-name="common-al">Verzonden op 4 september 2018</text:p>
            <text:p text:style-name="common-al"/>
            <text:p text:style-name="common-al">Kenmerk 24297-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193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93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er hoogte van parallelweg 20: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936</meta:user-defined>
    <meta:user-defined meta:name="OVERHEIDop.GmbID/DC.identifier">gmb-2018-191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B 20</meta:user-defined>
    <meta:user-defined meta:name="OVERHEIDop.woonplaats">Coevorden</meta:user-defined>
    <meta:user-defined meta:name="OVERHEIDop.straatnaam">Parallel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67 520351</meta:user-defined>
    <meta:user-defined meta:name="OVERHEIDop.versieInformatie"/>
  </office:meta>
</office:document-meta>
</file>