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ten hoogte van Putter 15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erwijderen van 1 boom ten behoeve van herbestratingswerkzaamheden</text:p>
            <text:p text:style-name="common-al">Kenmerk: 731669</text:p>
            <text:p text:style-name="common-al">Datum verzending: 06-09-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1934</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34</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34</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ten hoogte van Putter 15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934</meta:user-defined>
    <meta:user-defined meta:name="OVERHEIDop.GmbID/DC.identifier">gmb-2018-1919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RP 15</meta:user-defined>
    <meta:user-defined meta:name="OVERHEIDop.woonplaats">Nieuwegein</meta:user-defined>
    <meta:user-defined meta:name="OVERHEIDop.straatnaam">Putter</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op.externeBijlage">tekening van de locatie |exb-2018-54627</meta:user-defined>
    <meta:user-defined meta:name="OVERHEID.EPSG28992/DC.spatial">133359 448730</meta:user-defined>
    <meta:user-defined meta:name="OVERHEIDop.versieInformatie"/>
  </office:meta>
</office:document-meta>
</file>