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Achter de Kamp 63, het tijdelijk plaatsen van een dixi op de openbare weg van 3 t/m 26 september 2018 ,         29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Achter de Kamp 63, het tijdelijk plaatsen van een dixi op de openbare weg van 3 t/m 26 september 2018 ,29-08-2018  . Rechtsmiddel: Bezwaar</text:p>
            <text:p text:style-name="common-al"/>
            <text:p text:style-name="last-al">Stadsberichten, 05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1923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2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23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Achter de Kamp 63, het tijdelijk plaatsen van een dixi op de openbare weg van 3 t/m 26 september 2018 ,         29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923</meta:user-defined>
    <meta:user-defined meta:name="OVERHEIDop.GmbID/DC.identifier">gmb-2018-19192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4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JE 63</meta:user-defined>
    <meta:user-defined meta:name="OVERHEIDop.woonplaats">Amersfoort</meta:user-defined>
    <meta:user-defined meta:name="OVERHEIDop.straatnaam">Achter de 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75 463298</meta:user-defined>
    <meta:user-defined meta:name="OVERHEIDop.versieInformatie"/>
  </office:meta>
</office:document-meta>
</file>