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ggestraat 0n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34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tuinhuisje en het inrichten van een moestuin</text:p>
            <text:p text:style-name="common-al">
            <text:span text:style-name="nadrukvet">Locatie: Reggestraat 0ng. Dordrecht</text:span>
          </text:p>
            <text:p text:style-name="common-al">Datum besluit: 31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92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2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2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eggestraat 0n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921</meta:user-defined>
    <meta:user-defined meta:name="OVERHEIDop.GmbID/DC.identifier">gmb-2018-191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W 3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31.09 425423.14</meta:user-defined>
    <meta:user-defined meta:name="OVERHEIDop.versieInformatie"/>
  </office:meta>
</office:document-meta>
</file>