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Wijchen 2018 v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raad heeft 30 november 2017 de Algemene subsidieverordening Wijchen 2018 vastgesteld. Deze verordening is bekend gemaakt en geldt vanaf 1 januari 2018. De verordening regelt vooral termijnen en procedures. Voor de uitwerking van deze verordening heeft het college van burgemeester en wethouders de “Subsidieregeling Wijchen 2018” in concept vastgesteld. De regeling bepaalt: </text:p>
            <text:p text:style-name="al">* wie in aanmerking komt voor subsidie;</text:p>
            <text:p text:style-name="al">* voor welke soort subsidie en</text:p>
            <text:p text:style-name="al">* hoe we het subsidiebedrag berekenen.</text:p>
            <text:p text:style-name="tussenkopcur">
            <text:span text:style-name="nadrukvet">Ter inzage.</text:span>
          </text:p>
            <text:p text:style-name="al">Burgemeester en wethouders van Wijchen maken bekend dat voor iedereen het concept van de Subsidieregeling Wijchen 2018 vanaf woensdag 31 januari zes weken ter inzage ligt. </text:p>
            <text:p text:style-name="al">Voor het inzien van de regeling kunt u ook een afspraak maken met Riekie Dibbets. Dit kan in het Huis van de gemeente aan de Kasteellaan 27 in Wijchen. Zij is voor het maken van een afspraak bereikbaar via telefoonnummer 024 751 7394. U kunt haar ook bereiken door het sturen van een e-mail naar r.dibbets@drutenwijchen.nl.</text:p>
            <text:p text:style-name="al"/>
            <text:p text:style-name="tussenkopcur">
            <text:span text:style-name="nadrukvet">Zienswijze</text:span>
          </text:p>
            <text:p text:style-name="al">U kunt een reactie (zienswijze) sturen op concept Subsidieregeling Wijchen 2018. Wilt u reageren? Stuur dan uw reactie vóór 15 maart 2018 naar: gemeente@wijchen.nl. Vermeld bij het onderwerp ‘zienswijze subsidiebeleid 2018’. De zienswijzen nemen wij mee bij het vaststellen van de definitieve regeling. Voor het mondeling indienen van zienswijzen kunt u contact opnemen met Riekie Dibbet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19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Wijchen 2018 voor de gemeente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192</meta:user-defined>
    <meta:user-defined meta:name="OVERHEIDop.GmbID/DC.identifier">gmb-2018-19192</meta:user-defined>
    <meta:user-defined meta:name="OVERHEID.TaxonomieBeleidsagenda/OVERHEID.category">Bestuur | Organisatie en beleid</meta:user-defined>
    <meta:user-defined meta:name="OVERHEID.Gemeente/DC.spatial">Wijchen</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Overige besluiten van algemene strekking</meta:user-defined>
    <meta:user-defined meta:name="OVERHEID.Gemeente/DCTERMS.publisher">Wijchen</meta:user-defined>
    <meta:user-defined meta:name="OVERHEID.Gemeente/OVERHEID.authority">Wijchen</meta:user-defined>
    <meta:user-defined meta:name="OVERHEID.EPSG28992/DC.spatial">178687 424475</meta:user-defined>
    <meta:user-defined meta:name="OVERHEIDop.versieInformatie"/>
  </office:meta>
</office:document-meta>
</file>