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Cederhof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heeft de gemeente een melding ontvangen voorhet afvoeren van asbestplaten op locatie Cederhof 13 te Duiven. De melding is geregistreerd onder zaaknummer Z/18/041734 / 18SZ089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191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1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1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Cederhof 13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19</meta:user-defined>
    <meta:user-defined meta:name="OVERHEIDop.GmbID/DC.identifier">gmb-2018-191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Z 1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19.81 440222.96</meta:user-defined>
    <meta:user-defined meta:name="OVERHEIDop.versieInformatie"/>
  </office:meta>
</office:document-meta>
</file>