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ven 4: voor het organiseren van een optocht met theater t.b.v. "Het IJzerkoekenoproer van Coevo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optocht met theater ten behoeve van het</text:p>
            <text:p text:style-name="common-al">evenement "Het IJzerkoekenoproer van Coevorden" op zaterdag 22 december 2018. De optocht zal via de volgende route gelopen worden: Arsenaal, Markt, Nederlands Hervormde Kerk, Kerkstraat 1, stoep voor gemeentehuis/Theater Hofpoort. </text:p>
            <text:p text:style-name="common-al"/>
            <text:p text:style-name="common-al">Verkeersmaatregel:</text:p>
            <text:p text:style-name="common-al">Ten behoeve van het evenement dienen op grond van de Wegenverkeerswet 1994 tussen 10.00 uur en 16.30 uur de volgende straten in Coevorden voor het doorgaande verkeer te worden afgesloten: Oosterstraat en Rijnsestraat; Haven en Markt; Bentheimerstraat en Friesestraat; Kerkstraat en Botersteeg. De omleiding dient te zijn voorzien van duidelijke bebording.</text:p>
            <text:p text:style-name="common-al"/>
            <text:p text:style-name="common-al">Verzonden op 4 september 2018.</text:p>
            <text:p text:style-name="common-al"/>
            <text:p text:style-name="common-al">Kenmerk 21579-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septem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91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1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1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ven 4: voor het organiseren van een optocht met theater t.b.v. "Het IJzerkoekenoproer van Coevorde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17</meta:user-defined>
    <meta:user-defined meta:name="OVERHEIDop.GmbID/DC.identifier">gmb-2018-191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V 4</meta:user-defined>
    <meta:user-defined meta:name="OVERHEIDop.woonplaats">Coevorden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08 520171</meta:user-defined>
    <meta:user-defined meta:name="OVERHEIDop.versieInformatie"/>
  </office:meta>
</office:document-meta>
</file>