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7, 12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uitbreiden van een woning en schuur</text:p>
            <text:p text:style-name="common-al">Locatie: Stationsweg 7 in Kruiningen</text:p>
            <text:p text:style-name="common-al">Verzenddatum besluit: 31 augustus 2018</text:p>
            <text:p text:style-name="common-al"/>
            <text:p text:style-name="common-al">Voor: het bouwen van vier woningen (type 2 onder 1 kap)</text:p>
            <text:p text:style-name="common-al">Locatie: Voltalaan 7 t/m 13 in Kruiningen</text:p>
            <text:p text:style-name="common-al">Verzenddatum besluit: 31 augustus 2018</text:p>
            <text:p text:style-name="common-al"/>
            <text:p text:style-name="common-al">Voor: het grootschalig verbouwen en uitbreiden van de bestaande woning</text:p>
            <text:p text:style-name="common-al">Locatie: Weelweg 8 in Waarde</text:p>
            <text:p text:style-name="common-al">Verzenddatum besluit: 6 september 2018</text:p>
            <text:p text:style-name="common-al"/>
            <text:p text:style-name="common-al">Voor: het bouwen van een schuur</text:p>
            <text:p text:style-name="common-al">Locatie: Westveerpolder 6 in Waarde</text:p>
            <text:p text:style-name="common-al">Verzenddatum besluit: 5 septem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2 sept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191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1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1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37,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911</meta:user-defined>
    <meta:user-defined meta:name="OVERHEIDop.GmbID/DC.identifier">gmb-2018-191911</meta:user-defined>
    <meta:user-defined meta:name="OVERHEID.TaxonomieBeleidsagenda/OVERHEID.category">Ruimte en infrastructuur | Organisatie en beleid</meta:user-defined>
    <meta:user-defined meta:name="OVERHEIDop.referentienummer">18.016638</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PH 7</meta:user-defined>
    <meta:user-defined meta:name="OVERHEIDop.woonplaats">Kruiningen</meta:user-defined>
    <meta:user-defined meta:name="OVERHEIDop.straatnaam">Stationsweg</meta:user-defined>
    <meta:user-defined meta:name="OVERHEID.PostcodeHuisnummer/OVERHEIDop.postcodeHuisnummer">4416DT 5</meta:user-defined>
    <meta:user-defined meta:name="OVERHEIDop.straatnaam">Voltalaan</meta:user-defined>
    <meta:user-defined meta:name="OVERHEID.PostcodeHuisnummer/OVERHEIDop.postcodeHuisnummer">4414AW 8</meta:user-defined>
    <meta:user-defined meta:name="OVERHEIDop.woonplaats">Waarde</meta:user-defined>
    <meta:user-defined meta:name="OVERHEIDop.straatnaam">Weelweg</meta:user-defined>
    <meta:user-defined meta:name="OVERHEID.PostcodeHuisnummer/OVERHEIDop.postcodeHuisnummer">4414BA 6</meta:user-defined>
    <meta:user-defined meta:name="OVERHEIDop.straatnaam">Westveerpolder</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810 385885</meta:user-defined>
    <meta:user-defined meta:name="OVERHEID.EPSG28992/DC.spatial">60333 385715</meta:user-defined>
    <meta:user-defined meta:name="OVERHEID.EPSG28992/DC.spatial">63719 381505</meta:user-defined>
    <meta:user-defined meta:name="OVERHEID.EPSG28992/DC.spatial">62927 381605</meta:user-defined>
    <meta:user-defined meta:name="OVERHEIDop.versieInformatie"/>
  </office:meta>
</office:document-meta>
</file>