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893735 – nabij Hogewaldstraat 1c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abij Hogewaldstraat 1c te Beuningen</text:p>
            <text:p text:style-name="tussenkopcur">Omschrijving : bouwen van een schuilstal in het weiland</text:p>
            <text:p text:style-name="tussenkopcur">Datum ontvangst : 5 september 2018 </text:p>
            <text:p text:style-name="tussenkopcur">Zaaknummer ODRN : W.Z18.10818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190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0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0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893735 – nabij Hogewaldstraat 1c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901</meta:user-defined>
    <meta:user-defined meta:name="OVERHEIDop.GmbID/DC.identifier">gmb-2018-1919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D 1c</meta:user-defined>
    <meta:user-defined meta:name="OVERHEIDop.woonplaats">Beuningen Gld</meta:user-defined>
    <meta:user-defined meta:name="OVERHEIDop.straatnaam">Hogewald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779 430209</meta:user-defined>
    <meta:user-defined meta:name="OVERHEIDop.versieInformatie"/>
  </office:meta>
</office:document-meta>
</file>