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erweg 20, 3119 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8 heeft de gemeente een aanvraag ontvangen voor een omgevingsvergunningrond delocatie Noorderweg 20, 3119 XX te Schiedam. De aanvraag is geregistreerd onder zaaknummer 18OMGS300 en projectomschrijving: het plaatsen van 2 portaalborden met aanwijzing aanwezige bedrijven en de toegankelijkheid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190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weg 20, 3119 X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00</meta:user-defined>
    <meta:user-defined meta:name="OVERHEIDop.GmbID/DC.identifier">gmb-2018-191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49.74 437648.25</meta:user-defined>
    <meta:user-defined meta:name="OVERHEIDop.versieInformatie"/>
  </office:meta>
</office:document-meta>
</file>