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plein 2, 3112 H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8 heeft de gemeente een aanvraag ontvangen voor een omgevingsvergunning op locatie Stationsplein 2, 3112 HJ te Schiedam. De aanvraag is geregistreerd onder zaaknummer 18OMGS302 en projectomschrijving: het uitbreiden van de tijdelijke studentenhuisvesting naar 8e en 9e verdieping voor een periode van 5 jaar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189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9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9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plein 2, 3112 H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898</meta:user-defined>
    <meta:user-defined meta:name="OVERHEIDop.GmbID/DC.identifier">gmb-2018-191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592.32 437446.31</meta:user-defined>
    <meta:user-defined meta:name="OVERHEIDop.versieInformatie"/>
  </office:meta>
</office:document-meta>
</file>