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rentzlaan 49 A, 3112 K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8 heeft de gemeente een aanvraag ontvangen voor een omgevingsvergunning op locatie Lorentzlaan 49 A, 3112 KH te Schiedam. De aanvraag is geregistreerd onder zaaknummer 18OMGS308 en projectomschrijving: het plaatsen van kunststof kozijnen aan de voo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189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9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9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rentzlaan 49 A, 3112 K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896</meta:user-defined>
    <meta:user-defined meta:name="OVERHEIDop.GmbID/DC.identifier">gmb-2018-191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KH 49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8002.04 437108.37</meta:user-defined>
    <meta:user-defined meta:name="OVERHEIDop.versieInformatie"/>
  </office:meta>
</office:document-meta>
</file>