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ozijnen plaatsen, Boeroestraat 15, 3131 JB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nieuwe kozijnen plaatsen  </text:p>
            <text:p text:style-name="common-al">Met de adressering         :  Boeroestraat 15, 3131 JB  </text:p>
            <text:p text:style-name="common-al">Kenmerk                         :  OVXINR-5150</text:p>
            <text:p text:style-name="common-al">Type aanvraag                :  omgevingsvergunning regulier</text:p>
            <text:p text:style-name="common-al">Datum ontvangst            :  9 juli 2018</text:p>
            <text:p text:style-name="common-al">Datum beschikking         :  29 augustus 2018 </text:p>
            <text:p text:style-name="common-al"/>
            <text:p text:style-name="common-al"/>
            <text:p text:style-name="common-al">De beschikking en de bijbehorende stukken kunt u gedurende zes weken inzien bij <text:span text:style-name="nadrukondlijn">www.officielebekendmakingen.nl. </text:span>en in het stadskantoor Westnieuwland 6, gemeen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span text:style-name="nadrukondlijn">waboregie@vlaardingen.nl</text:span>.</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89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9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9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kozijnen plaatsen, Boeroestraat 15, 3131 JB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95</meta:user-defined>
    <meta:user-defined meta:name="OVERHEIDop.GmbID/DC.identifier">gmb-2018-191895</meta:user-defined>
    <meta:user-defined meta:name="OVERHEID.TaxonomieBeleidsagenda/OVERHEID.category">Ruimte en infrastructuur | Organisatie en beleid</meta:user-defined>
    <meta:user-defined meta:name="OVERHEIDop.referentienummer">OVXINR-515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B 15</meta:user-defined>
    <meta:user-defined meta:name="OVERHEIDop.woonplaats">Vlaardingen</meta:user-defined>
    <meta:user-defined meta:name="OVERHEIDop.straatnaam">Boero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441 436393</meta:user-defined>
    <meta:user-defined meta:name="OVERHEIDop.versieInformatie"/>
  </office:meta>
</office:document-meta>
</file>