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Nieuw Wehlseweg 14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Nieuw Wehlseweg 14, 7031 HW</text:p>
            <text:p text:style-name="common-al">Omschrijving:  brandveilig gebruiken van het pand</text:p>
            <text:p text:style-name="common-al">Dossiernummer:  20180511</text:p>
            <text:p text:style-name="common-al">Datum verzending: 6 september 2018</text:p>
            <text:p text:style-name="common-al">Vanaf maandag 10 september 2018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2 oktober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189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randveilig gebruiken van het pand: Nieuw Wehlseweg 14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94</meta:user-defined>
    <meta:user-defined meta:name="OVERHEIDop.GmbID/DC.identifier">gmb-2018-191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W 14</meta:user-defined>
    <meta:user-defined meta:name="OVERHEIDop.woonplaats">Wehl</meta:user-defined>
    <meta:user-defined meta:name="OVERHEIDop.straatnaam">Nieuw Wehlse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09152 442405</meta:user-defined>
    <meta:user-defined meta:name="OVERHEIDop.versieInformatie"/>
  </office:meta>
</office:document-meta>
</file>